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 serif" svg:font-family="'New serif'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15pt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New serif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style:text-underline-style="solid" style:text-underline-width="auto" style:text-underline-color="font-color"/>
    </style:style>
    <style:style style:name="T4" style:family="text">
      <style:text-properties style:font-name="Verdan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teliers Eveil 2019-2020</text:p>
      <text:p text:style-name="P1"/>
      <text:p text:style-name="P1"/>
      <text:p text:style-name="P1">Septembre :</text:p>
      <text:p text:style-name="P2">28/09 - Eveil musical</text:p>
      <text:p text:style-name="P1">Octobre:</text:p>
      <text:p text:style-name="P3"><text:span text:style-name="T1">12/10 - Eveil corporel</text:span> </text:p>
      <text:p text:style-name="P4"> <text:span text:style-name="T1">Novembre:</text:span></text:p>
      <text:p text:style-name="P2">16/11 - Eveil musical</text:p>
      <text:p text:style-name="P2">30/11 - Eveil corporel</text:p>
      <text:p text:style-name="P5"> <text:span text:style-name="T4">Décembre:</text:span></text:p>
      <text:p text:style-name="P2">14/12 - Eveil corporel</text:p>
      <text:p text:style-name="P1">Janvier:</text:p>
      <text:p text:style-name="P2">11/01 - Eveil musical </text:p>
      <text:p text:style-name="P2">25/01 - Eveil corporel</text:p>
      <text:p text:style-name="P1">Février:</text:p>
      <text:p text:style-name="P2">08/02 - Eveil musical </text:p>
      <text:p text:style-name="P1">Mars:</text:p>
      <text:p text:style-name="P2">07/03 - Eveil corporel</text:p>
      <text:p text:style-name="P2">21/03 - Eveil musical</text:p>
      <text:p text:style-name="P1">Avril:</text:p>
      <text:p text:style-name="P2">04/04 - Eveil corporel</text:p>
      <text:p text:style-name="P1">Mai:</text:p>
      <text:p text:style-name="P2">16/05 - Eveil musical</text:p>
      <text:p text:style-name="P1">Juin:</text:p>
      <text:p text:style-name="P2">06/06 - Eveil corporel</text:p>
      <text:p text:style-name="P2">20/06 - Eveil music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 serif" svg:font-family="'New serif'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lène Haslé</meta:initial-creator>
    <meta:creation-date>2019-09-25T09:32:37.58</meta:creation-date>
    <meta:document-statistic meta:table-count="0" meta:image-count="0" meta:object-count="0" meta:page-count="1" meta:paragraph-count="25" meta:word-count="70" meta:character-count="403"/>
    <dc:date>2019-09-25T09:33:44.11</dc:date>
    <dc:creator>Guylène Haslé</dc:creator>
    <meta:editing-duration>PT1M6S</meta:editing-duration>
    <meta:editing-cycles>1</meta:editing-cycles>
    <meta:generator>OpenOffice/4.1.6$Win32 OpenOffice.org_project/416m1$Build-9790</meta:generator>
  </office:meta>
</office:document-meta>
</file>